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C <text:s/>E Am <text:s text:c="2"/>F</text:p>
      <text:p>Cause <text:span text:style-name="Measure_20__23_1">you</text:span> don't think I <text:span text:style-name="Measure_20__23_2">know</text:span> <text:s text:c="3"/>C <text:s/>E Am <text:s text:c="2"/>F</text:p>
      <text:p>What you've do<text:span text:style-name="Measure_20__23_1">ne</text:span> <text:s text:c="15"/>C <text:s/>E Am-G F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C (G C <text:s text:c="3"/>F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C E Am F x3)</text:p>
      <text:p>Now, <text:span text:style-name="Measure_20__23_2">sad</text:span>ly <text:s/>- I know <text:span text:style-name="Measure_20__23_1">why</text:span> <text:s text:c="7"/>C G C <text:s/>C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F F C C - E <text:s/>E <text:s/>Am G <text:s text:c="5"/>[Chorus]</text:p>
      <text:p><text:s text:c="9"/>F F C C - F F G <text:s/>G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G C-X) <text:s text:c="12"/>(G <text:s/>C C/</text:p>
      <text:p>(I <text:span text:style-name="Measure_20__23_1">know</text:span> I'm not t<text:span text:style-name="Measure_20__23_2">he o</text:span>nly <text:span text:style-name="Measure_20__23_1">one</text:span> - … x2) <text:s/>F C C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